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636 Heuvelplein te Tilburg, 2019 0505-A-Finale KNVB beker, verzonden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 een evenementenvergunning en een tapontheffing voor de KNVB bekerfinale op 5 mei 2019 t.h.v. Heuvel 18 te Tilburg.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636 - B - Heuvel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3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3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3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1636 Heuvelplein te Tilburg, 2019 0505-A-Finale KNVB beker, verzonden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30</meta:user-defined>
    <meta:user-defined meta:name="OVERHEIDop.GmbID/DC.identifier">gmb-2019-108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8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94 396567</meta:user-defined>
    <meta:user-defined meta:name="OVERHEIDop.versieInformatie"/>
  </office:meta>
</office:document-meta>
</file>