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771 Plein Leo XIII 5 te Tilburg, vergroten van de woning, 29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771 - I - Plein Leo XIII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228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2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2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771 Plein Leo XIII 5 te Tilburg, vergroten van de woning, 29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228</meta:user-defined>
    <meta:user-defined meta:name="OVERHEIDop.GmbID/DC.identifier">gmb-2019-108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KC 5</meta:user-defined>
    <meta:user-defined meta:name="OVERHEIDop.woonplaats">Tilburg</meta:user-defined>
    <meta:user-defined meta:name="OVERHEIDop.straatnaam">Plein Leo XIII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26 397891</meta:user-defined>
    <meta:user-defined meta:name="OVERHEIDop.versieInformatie"/>
  </office:meta>
</office:document-meta>
</file>