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9, 8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tationskoffiehuis-Perron 3, voor het organiseren van de afsluiting van het biljarttoernooi ten bate van het Ronald Mc. Donaldhuis met prijsuitreiking en optredens van bands in een tent aan de Spoorlaan 24 in Krabbendijke, op 5 juli 2019 van 20.00 uur tot 02.00 uur.</text:p>
            <text:p text:style-name="common-al">• Watersportvereniging Yerseke, voor het plaatsen van een tent bij de Koningin Julianahaven in Yerseke, dit ter gelegenheid van zeilwedstrijd de ‘Mosselrace’ op 10 augustus 2019 en een feestavond van 18.00 uur tot 24.00 uur.</text:p>
            <text:p text:style-name="common-al">• Piens Mode in samenwerking met Smith Schoenenzaak, voor het organiseren van een damesmodeshow met verkoop in dorpshuis Meerwaarde aan de Mauritsstraat 4-6 in Waarde, op 24 september 2019 van 20.00 uur tot 22.30 uur.</text:p>
            <text:p text:style-name="common-al">• Julianaschool, voor het organiseren van een dode hoek-les voor leerlingen van groep 7 en 8 aan de Hinkelingestraat in Krabbendijke, op 21 mei 2019 van 08.00 uur tot 15.30 uur. </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e besluiten kunt u uitsluitend inzien na een afspraak met mevrouw Wennekes van de afdeling Bouwen, Milieu en Handhaving. Zij is bereikbaar via ons centrale telefoonnummer 14 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8 mei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82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9,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226</meta:user-defined>
    <meta:user-defined meta:name="OVERHEIDop.GmbID/DC.identifier">gmb-2019-108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AT 24</meta:user-defined>
    <meta:user-defined meta:name="OVERHEIDop.woonplaats">Krabbendijke</meta:user-defined>
    <meta:user-defined meta:name="OVERHEIDop.straatnaam">Spoorlaan</meta:user-defined>
    <meta:user-defined meta:name="OVERHEID.PostcodeHuisnummer/OVERHEIDop.postcodeHuisnummer">4401KA 20</meta:user-defined>
    <meta:user-defined meta:name="OVERHEIDop.woonplaats">Yerseke</meta:user-defined>
    <meta:user-defined meta:name="OVERHEIDop.straatnaam">Meerpaalweg</meta:user-defined>
    <meta:user-defined meta:name="OVERHEID.PostcodeHuisnummer/OVERHEIDop.postcodeHuisnummer">4414AK 2</meta:user-defined>
    <meta:user-defined meta:name="OVERHEIDop.woonplaats">Waarde</meta:user-defined>
    <meta:user-defined meta:name="OVERHEIDop.straatnaam">Mauritsstraat</meta:user-defined>
    <meta:user-defined meta:name="OVERHEID.PostcodeHuisnummer/OVERHEIDop.postcodeHuisnummer">4413AE</meta:user-defined>
    <meta:user-defined meta:name="OVERHEIDop.straatnaam">Hinkelinge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619 383463</meta:user-defined>
    <meta:user-defined meta:name="OVERHEID.EPSG28992/DC.spatial">62448 390769</meta:user-defined>
    <meta:user-defined meta:name="OVERHEID.EPSG28992/DC.spatial">63203 381800</meta:user-defined>
    <meta:user-defined meta:name="OVERHEID.EPSG28992/DC.spatial">66466 383274</meta:user-defined>
    <meta:user-defined meta:name="OVERHEIDop.versieInformatie"/>
  </office:meta>
</office:document-meta>
</file>