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 7 in Reusel, organiseren van Jubileumweekend "Reusel in de mix" van 21 tot en met 23 juni 2019 ten behoeve van het 50-jarig jubileum van AVR '69 en het 100-jarig jubileum van Muziekvereniging Concord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7 in Reusel</text:p>
            <text:p text:style-name="common-al">
            <text:span text:style-name="nadrukvet">Omschrijving:</text:span>
          </text:p>
            <text:p text:style-name="common-al">organiseren van Jubileumweekend "Reusel in de mix" van 21 tot en met 23 juni 2019 ten behoeve van het 50-jarig jubileum van AVR '69 en het 100-jarig jubileum van Muziekvereniging Concordia</text:p>
            <text:p text:style-name="common-al">
            <text:span text:style-name="nadrukvet">Verzenddatum:</text:span>
          </text:p>
            <text:p text:style-name="common-al">1 mei 2019</text:p>
            <text:p text:style-name="common-al">
            <text:span text:style-name="nadrukvet">Zaaknummer:</text:span>
          </text:p>
            <text:p text:style-name="common-al">REU-2019-01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22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portpark 7 in Reusel, organiseren van Jubileumweekend "Reusel in de mix" van 21 tot en met 23 juni 2019 ten behoeve van het 50-jarig jubileum van AVR '69 en het 100-jarig jubileum van Muziekvereniging Concord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24</meta:user-defined>
    <meta:user-defined meta:name="OVERHEIDop.GmbID/DC.identifier">gmb-2019-1082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C 3</meta:user-defined>
    <meta:user-defined meta:name="OVERHEID.PostcodeHuisnummer/OVERHEIDop.postcodeHuisnummer">5541BG 9</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8182.42 373944.49</meta:user-defined>
    <meta:user-defined meta:name="OVERHEID.EPSG28992/DC.spatial">138357.77 373790.31</meta:user-defined>
    <meta:user-defined meta:name="OVERHEIDop.versieInformatie"/>
  </office:meta>
</office:document-meta>
</file>