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parkweg 1 A RD, 2019-03978, ombouw van 1 4-kamer bovenwoning (maisonnette) boven een winkel tot 2 zelfstandige 2-kamer appartementen, 30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223</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23</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23</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everparkweg 1 A RD, 2019-03978, ombouw van 1 4-kamer bovenwoning (maisonnette) boven een winkel tot 2 zelfstandige 2-kamer appartementen, 3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223</meta:user-defined>
    <meta:user-defined meta:name="OVERHEIDop.GmbID/DC.identifier">gmb-2019-1082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CE</meta:user-defined>
    <meta:user-defined meta:name="OVERHEIDop.woonplaats">Haarlem</meta:user-defined>
    <meta:user-defined meta:name="OVERHEIDop.straatnaam">Kleverpark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44 489539</meta:user-defined>
    <meta:user-defined meta:name="OVERHEIDop.versieInformatie"/>
  </office:meta>
</office:document-meta>
</file>