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73 Hoogvensestraat 185 te Tilburg, vergoten van de woning tbv kamerverhuur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73 - I - Hoogvensestraat 1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2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73 Hoogvensestraat 185 te Tilburg, vergoten van de woning tbv kamerverhuur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22</meta:user-defined>
    <meta:user-defined meta:name="OVERHEIDop.GmbID/DC.identifier">gmb-2019-108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D 185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05 396290</meta:user-defined>
    <meta:user-defined meta:name="OVERHEIDop.versieInformatie"/>
  </office:meta>
</office:document-meta>
</file>