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86 Stationsstraat 41 te Tilburg, daghoreca Hostel Roots,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86 - I - Stations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2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2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2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86 Stationsstraat 41 te Tilburg, daghoreca Hostel Roots,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21</meta:user-defined>
    <meta:user-defined meta:name="OVERHEIDop.GmbID/DC.identifier">gmb-2019-108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C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6 396625</meta:user-defined>
    <meta:user-defined meta:name="OVERHEIDop.versieInformatie"/>
  </office:meta>
</office:document-meta>
</file>