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825 Bredaseweg 331B (sectie P nr 8426)  te Tilburg, bouwen van een vrijstaande woning, 30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825 - I - Bredaseweg 331B (sectie P nr 8426)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1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825 Bredaseweg 331B (sectie P nr 8426)  te Tilburg, bouwen van een vrijstaande woning, 30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219</meta:user-defined>
    <meta:user-defined meta:name="OVERHEIDop.GmbID/DC.identifier">gmb-2019-108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D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28 396365</meta:user-defined>
    <meta:user-defined meta:name="OVERHEIDop.versieInformatie"/>
  </office:meta>
</office:document-meta>
</file>