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0 bomen Ordelseweg 2 (zaaknummer: Z2019-0000682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rdelseweg 2 </text:span>
            <text:span text:style-name="nadrukvet">–</text:span> ontvangen 20 april 2019 voor het kappen van 20 bomen voor het aanleggen van diverse ondergrondse kabels en lei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21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1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1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0 bomen Ordelseweg 2 (zaaknummer: Z2019-000068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18</meta:user-defined>
    <meta:user-defined meta:name="OVERHEIDop.GmbID/DC.identifier">gmb-2019-108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B</meta:user-defined>
    <meta:user-defined meta:name="OVERHEIDop.woonplaats">Zwolle</meta:user-defined>
    <meta:user-defined meta:name="OVERHEIDop.straatnaam">Ordel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611 505040</meta:user-defined>
    <meta:user-defined meta:name="OVERHEIDop.versieInformatie"/>
  </office:meta>
</office:document-meta>
</file>