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. Schweitzer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A. Schweitzerlaan 26, zaaknummer 179066</text:p>
            <text:p text:style-name="common-al">Voor: kappen 2 fijnsparren , datum ontvangst: 30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2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. Schweitzer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216</meta:user-defined>
    <meta:user-defined meta:name="OVERHEIDop.GmbID/DC.identifier">gmb-2019-108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26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5 442369</meta:user-defined>
    <meta:user-defined meta:name="OVERHEIDop.versieInformatie"/>
  </office:meta>
</office:document-meta>
</file>