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26 Bredaseweg 331A (sectie P nr 8424)  te Tilburg, bouwen van een vrijstaande woning, 3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26 - I - Bredaseweg 331A (sectie P nr 842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1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26 Bredaseweg 331A (sectie P nr 8424)  te Tilburg, bouwen van een vrijstaande woning, 3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15</meta:user-defined>
    <meta:user-defined meta:name="OVERHEIDop.GmbID/DC.identifier">gmb-2019-108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C 331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10 396538</meta:user-defined>
    <meta:user-defined meta:name="OVERHEIDop.versieInformatie"/>
  </office:meta>
</office:document-meta>
</file>