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76 Wagnerplein 54 te Tilburg, plaatsen van gevelreclame,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76 - I - Wagnerplein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1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76 Wagnerplein 54 te Tilburg, plaatsen van gevelreclame,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10</meta:user-defined>
    <meta:user-defined meta:name="OVERHEIDop.GmbID/DC.identifier">gmb-2019-108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R 53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6 399478</meta:user-defined>
    <meta:user-defined meta:name="OVERHEIDop.versieInformatie"/>
  </office:meta>
</office:document-meta>
</file>