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Bogermanstraat 3: verleende ontheffing verstrekken van zwak-alcoholhoudende drank op 19 januari 2019  (DO 2019000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januari 2019</text:span> is een ontheffing verleend voor deze locatie. Het gaat om het verstrekken van zwak-alcoholhoudende drank tijdens <text:span text:style-name="nadrukvet">het houden van een incidentele festiviteit (Disco Classic Party) op zaterdag 19 januari 2019 in het zalencentrum De Treemte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82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Bogermanstraat 3: verleende ontheffing verstrekken van zwak-alcoholhoudende drank op 19 januari 2019  (DO 201900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821</meta:user-defined>
    <meta:user-defined meta:name="OVERHEIDop.GmbID/DC.identifier">gmb-2019-108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BK 3</meta:user-defined>
    <meta:user-defined meta:name="OVERHEIDop.woonplaats">Balk</meta:user-defined>
    <meta:user-defined meta:name="OVERHEIDop.straatnaam">Bogerman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166 545612</meta:user-defined>
    <meta:user-defined meta:name="OVERHEIDop.versieInformatie"/>
  </office:meta>
</office:document-meta>
</file>