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85, 1441SG Purmeren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Koningsvaren 85, 1441SG Purmerend. De aanvraag is geregistreerd onder zaaknummer Z2019-040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20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varen 85, 1441S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9</meta:user-defined>
    <meta:user-defined meta:name="OVERHEIDop.GmbID/DC.identifier">gmb-2019-1082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10.19 501216.8</meta:user-defined>
    <meta:user-defined meta:name="OVERHEIDop.versieInformatie"/>
  </office:meta>
</office:document-meta>
</file>