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03 105, 2019-03975, Plaatsen medicijnafhaalautomaat in gevel,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0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103 105, 2019-03975, Plaatsen medicijnafhaalautomaat in gevel,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05</meta:user-defined>
    <meta:user-defined meta:name="OVERHEIDop.GmbID/DC.identifier">gmb-2019-108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103 105</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5 488118</meta:user-defined>
    <meta:user-defined meta:name="OVERHEIDop.versieInformatie"/>
  </office:meta>
</office:document-meta>
</file>