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dakkapel, Carboonstraat 5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dakkapel, Carboonstraat 57, 6412 PB te Heerlen (datum besluit 29-04-2019,</text:span>
            <text:span text:style-name="nadrukvet"> dossiernummer 9046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820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0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0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dakkapel, Carboonstraat 5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04</meta:user-defined>
    <meta:user-defined meta:name="OVERHEIDop.GmbID/DC.identifier">gmb-2019-108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B 59</meta:user-defined>
    <meta:user-defined meta:name="OVERHEIDop.woonplaats">Heerlen</meta:user-defined>
    <meta:user-defined meta:name="OVERHEIDop.straatnaam">Carboo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47 323303</meta:user-defined>
    <meta:user-defined meta:name="OVERHEIDop.versieInformatie"/>
  </office:meta>
</office:document-meta>
</file>