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 verleende evenementenvergunning (besluitdatum 1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Oldtimer Peelrit Griendtsveen op 9 juni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820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0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0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endtsveen, verleende evenementenvergunning (besluitdatum 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03</meta:user-defined>
    <meta:user-defined meta:name="OVERHEIDop.GmbID/DC.identifier">gmb-2019-10820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B 10</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89084 384058</meta:user-defined>
    <meta:user-defined meta:name="OVERHEIDop.versieInformatie"/>
  </office:meta>
</office:document-meta>
</file>