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laan 2 in Soest</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voor het kappen van 7 bomen op locatie Nassaulaan 2 in Soest. De aanvraag is geregistreerd onder zaaknummer 218952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20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0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0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ssaulaan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02</meta:user-defined>
    <meta:user-defined meta:name="OVERHEIDop.GmbID/DC.identifier">gmb-2019-108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T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17.42 465973.01</meta:user-defined>
    <meta:user-defined meta:name="OVERHEIDop.versieInformatie"/>
  </office:meta>
</office:document-meta>
</file>