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249957 - Krekelstraat 1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bouwen van een schuurtje</text:p>
            <text:p text:style-name="tussenkopcur">Locatie : Krekelstraat 19 te Groesbeek</text:p>
            <text:p text:style-name="tussenkopcur">Datum besluit : 1 mei 2019</text:p>
            <text:p text:style-name="tussenkopcur">Datum verzending : 1 mei 2019</text:p>
            <text:p text:style-name="tussenkopcur">Zaaknummer ODRN: W.Z19.10229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0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4249957 - Krekelstraat 19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1</meta:user-defined>
    <meta:user-defined meta:name="OVERHEIDop.GmbID/DC.identifier">gmb-2019-108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9</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0 421749</meta:user-defined>
    <meta:user-defined meta:name="OVERHEIDop.versieInformatie"/>
  </office:meta>
</office:document-meta>
</file>