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oorn 45 (zaaknummer 2671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orn 45</text:span> – voor het plaatsen van een dakkapel aan de voor- en achterzijde van de woning, verzonden op 1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9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9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9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Boorn 45 (zaaknummer 2671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99</meta:user-defined>
    <meta:user-defined meta:name="OVERHEIDop.GmbID/DC.identifier">gmb-2019-10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XB 45</meta:user-defined>
    <meta:user-defined meta:name="OVERHEIDop.woonplaats">Zwolle</meta:user-defined>
    <meta:user-defined meta:name="OVERHEIDop.straatnaam">Boor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68 505297</meta:user-defined>
    <meta:user-defined meta:name="OVERHEIDop.versieInformatie"/>
  </office:meta>
</office:document-meta>
</file>