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821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ijgebouw met garage en opslag op de begane grond/kelder en een bed en breakfast op d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819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9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9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96</meta:user-defined>
    <meta:user-defined meta:name="OVERHEIDop.GmbID/DC.identifier">gmb-2019-108196</meta:user-defined>
    <meta:user-defined meta:name="OVERHEIDop.referentienummer">OLO4382147</meta:user-defined>
    <meta:user-defined meta:name="OVERHEID.TaxonomieBeleidsagenda/OVERHEID.category">Ruimte en infrastructuur | Organisatie en beleid</meta:user-defined>
    <meta:user-defined meta:name="DCTERMS.abstract">het realiseren van een bijgebouw met garage en opslag op de begane grond/kelder en een bed en breakfast op de verdie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GW 160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21254.904 448395.975</meta:user-defined>
    <meta:user-defined meta:name="OVERHEID.EPSG28992/DC.spatial">121270.039459102 448401.449076414</meta:user-defined>
    <meta:user-defined meta:name="OVERHEIDop.versieInformatie"/>
  </office:meta>
</office:document-meta>
</file>