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 Kad.gem. UBG00 kad.sectie B kad. nummer 2792 thv Rijksstraatweg 83a Beek-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legalisering van bestaande erfafscheiding en toegangspoort</text:p>
            <text:p text:style-name="tussenkopcur">Locatie : Kad.gem. UBG00 kad.sectie B kad. nummer 2792 thv Rijksstraatweg 83a Beek-Ubbergen</text:p>
            <text:p text:style-name="tussenkopcur">Datum besluit : 1 mei 2019</text:p>
            <text:p text:style-name="tussenkopcur">Zaaknummer ODRN: W.Z19.102843.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19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9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9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 Kad.gem. UBG00 kad.sectie B kad. nummer 2792 thv Rijksstraatweg 83a Beek-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94</meta:user-defined>
    <meta:user-defined meta:name="OVERHEIDop.GmbID/DC.identifier">gmb-2019-1081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K 83a</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377 427259</meta:user-defined>
    <meta:user-defined meta:name="OVERHEIDop.versieInformatie"/>
  </office:meta>
</office:document-meta>
</file>