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2 te Lent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9</text:p>
            <text:p text:style-name="common-al">
            <text:span text:style-name="nadrukvet">Omschrijving: </text:span>saneren van asbest (Laauwikstraat 2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282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96E90E3-77DA-4E7C-8C27-656F856CA8A4" xlink:type="simple">http://www.nijmegen.nl/vergunningpagina/?guid=396E90E3-77DA-4E7C-8C27-656F856CA8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18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8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8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uwikstraat 2 te Lent: san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87</meta:user-defined>
    <meta:user-defined meta:name="OVERHEIDop.GmbID/DC.identifier">gmb-2019-108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CJ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7.73 430556.91</meta:user-defined>
    <meta:user-defined meta:name="OVERHEIDop.versieInformatie"/>
  </office:meta>
</office:document-meta>
</file>