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violanda 1a, 1437 ED Rozenburg (kadastrale locatie AK 3089), e-shelter Amsterdam B.V., het herontwerp van het kantoorgebouw blok W, in afwijking van de verleende omgevingsvergunning met OLO-nummer 3381643,  datum besluit: 29-04-2019 (datum besluit is datum bekendmaking), zaak 8727656, OLO-nummer: 4106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17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violanda 1a, 1437 ED Rozenburg (kadastrale locatie AK 3089), e-shelter Amsterdam B.V., het herontwerp van het kantoorgebouw blok W, in afwijking van de verleende omgevingsvergunning met OLO-nummer 3381643,  datum besluit: 29-04-2019 (datum besluit is datum bekendmaking), zaak 8727656, OLO-nummer: 4106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8</meta:user-defined>
    <meta:user-defined meta:name="OVERHEIDop.GmbID/DC.identifier">gmb-2019-1081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 1a</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13 477440</meta:user-defined>
    <meta:user-defined meta:name="OVERHEIDop.versieInformatie"/>
  </office:meta>
</office:document-meta>
</file>