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7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realiseren van een dakopbouw (Dommer van Poldersveldtweg 47 te Nijmegen)</text:p>
            <text:p text:style-name="common-al">
            <text:span text:style-name="nadrukvet">Activiteiten: </text:span>Bouwen; Afwijken Bestemmingsplan; </text:p>
            <text:p text:style-name="common-al">
            <text:span text:style-name="nadrukvet">Zaaknummer: </text:span>W.Z18.110847.02</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7D0B04-4F0F-4338-B4A9-3F691529D324" xlink:type="simple">http://www.nijmegen.nl/vergunningpagina/?guid=C77D0B04-4F0F-4338-B4A9-3F691529D3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7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47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77</meta:user-defined>
    <meta:user-defined meta:name="OVERHEIDop.GmbID/DC.identifier">gmb-2019-10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V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05.38 427594.75</meta:user-defined>
    <meta:user-defined meta:name="OVERHEIDop.versieInformatie"/>
  </office:meta>
</office:document-meta>
</file>