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en het vestigen van een praktijk/kantoor, Hermanstraat 10, 6433 DE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garage en het vestigen van een praktijk/kantoor, Hermanstraat 10, 6433 DE te Hoensbroek (datum besluit</text:span>
            <text:span text:style-name="nadrukvet">:</text:span>
            <text:span text:style-name="nadrukvet">29-04-2019,</text:span>
            <text:span text:style-name="nadrukvet"> dossiernummer </text:span>
            <text:span text:style-name="nadrukvet">74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1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garage en het vestigen van een praktijk/kantoor, Hermanstraat 10, 6433 DE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76</meta:user-defined>
    <meta:user-defined meta:name="OVERHEIDop.GmbID/DC.identifier">gmb-2019-108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DE 10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07 324786</meta:user-defined>
    <meta:user-defined meta:name="OVERHEIDop.versieInformatie"/>
  </office:meta>
</office:document-meta>
</file>