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35 RD, 2019-03919, legaliseren tweetal zelfstandige woonheden,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ul Krugerkade 35 RD, 2019-03919, legaliseren tweetal zelfstandige woonhed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72</meta:user-defined>
    <meta:user-defined meta:name="OVERHEIDop.GmbID/DC.identifier">gmb-2019-108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N 35 rd</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8 489614</meta:user-defined>
    <meta:user-defined meta:name="OVERHEIDop.versieInformatie"/>
  </office:meta>
</office:document-meta>
</file>