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rantwijk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2632</text:span>
          </text:p>
            <text:p text:style-name="common-al">Gemeente Amstelveen heeft op 11 januari 2019 een aanvraag omgevingsvergunning ontvangen voor het plaatsen van een dakopbouw en twee kleine uitbreidingen aan de voor- en achterkant van de woning. De locatie is Brantwijk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1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rantwijk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17</meta:user-defined>
    <meta:user-defined meta:name="OVERHEIDop.GmbID/DC.identifier">gmb-2019-10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S 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30.26 480226.22</meta:user-defined>
    <meta:user-defined meta:name="OVERHEIDop.versieInformatie"/>
  </office:meta>
</office:document-meta>
</file>