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Hoornse woensdagmarkt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edempte Turfhaven Hoornse woensdagmarkten op 10 juli, 17 juli, 24 juli en 31 jul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6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mpte Turfhaven Hoornse woensdagmarkt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68</meta:user-defined>
    <meta:user-defined meta:name="OVERHEIDop.GmbID/DC.identifier">gmb-2019-1081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C 1a</meta:user-defined>
    <meta:user-defined meta:name="OVERHEIDop.woonplaats">Hoorn</meta:user-defined>
    <meta:user-defined meta:name="OVERHEIDop.straatnaam">Gedempte 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90 517294</meta:user-defined>
    <meta:user-defined meta:name="OVERHEIDop.versieInformatie"/>
  </office:meta>
</office:document-meta>
</file>