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8, 2019-03918, realiseren 2e verdieping op won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nsevaartstraat 18, 2019-03918, realiseren 2e verdieping op won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67</meta:user-defined>
    <meta:user-defined meta:name="OVERHEIDop.GmbID/DC.identifier">gmb-2019-108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D 18</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7 490086</meta:user-defined>
    <meta:user-defined meta:name="OVERHEIDop.versieInformatie"/>
  </office:meta>
</office:document-meta>
</file>