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nse Binnenstad Intocht Sinterklaa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>Hoornse Binnenstad Intocht Sinterklaas op 16 november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16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6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6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rnse Binnenstad Intocht Sinterklaas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65</meta:user-defined>
    <meta:user-defined meta:name="OVERHEIDop.GmbID/DC.identifier">gmb-2019-1081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13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00 516954</meta:user-defined>
    <meta:user-defined meta:name="OVERHEIDop.versieInformatie"/>
  </office:meta>
</office:document-meta>
</file>