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12 zw, 2019-03917, wijzigen gebruik van kantoor naar won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6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straat 12 zw, 2019-03917, wijzigen gebruik van kantoor naar won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62</meta:user-defined>
    <meta:user-defined meta:name="OVERHEIDop.GmbID/DC.identifier">gmb-2019-10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6 489082</meta:user-defined>
    <meta:user-defined meta:name="OVERHEIDop.versieInformatie"/>
  </office:meta>
</office:document-meta>
</file>