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otte van Pallandthof 5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Charlotte van </text:span>
            <text:span text:style-name="nadrukcur">Pallandthof</text:span>
            <text:span text:style-name="nadrukcur"> 56, uitbreiden woning </text:span>
          </text:p>
            <text:p text:style-name="common-al">
            <text:span text:style-name="nadrukcur">29 april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8160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6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6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arlotte van Pallandthof 56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160</meta:user-defined>
    <meta:user-defined meta:name="OVERHEIDop.GmbID/DC.identifier">gmb-2019-108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ZH 56</meta:user-defined>
    <meta:user-defined meta:name="OVERHEIDop.woonplaats">Hoorn</meta:user-defined>
    <meta:user-defined meta:name="OVERHEIDop.straatnaam">Charlotte van Pallandt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6288 518494</meta:user-defined>
    <meta:user-defined meta:name="OVERHEIDop.versieInformatie"/>
  </office:meta>
</office:document-meta>
</file>