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van Saksenlaan 15 te Santpoort-Zuid, plaatsen opbouw op bestaande aanbouw, plaatsen zonnepanelen,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Anna van Saksenlaan 15, plaatsen opbouw op bestaande aanbouw, plaatsen zonnepanelen, wijzigen gevels (09/01/2019) 1402-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Anna van Saksenlaan 15 te Santpoort-Zuid, plaatsen opbouw op bestaande aanbouw, plaatsen zonnepanelen, wijzigen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16</meta:user-defined>
    <meta:user-defined meta:name="OVERHEIDop.GmbID/DC.identifier">gmb-2019-10816</meta:user-defined>
    <meta:user-defined meta:name="OVERHEID.TaxonomieBeleidsagenda/OVERHEID.category">Huisvesting | Organisatie en beleid</meta:user-defined>
    <meta:user-defined meta:name="OVERHEIDop.referentienummer">140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E 15</meta:user-defined>
    <meta:user-defined meta:name="OVERHEIDop.woonplaats">Santpoort-Zuid</meta:user-defined>
    <meta:user-defined meta:name="OVERHEIDop.straatnaam">Anna van Saks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42 493071</meta:user-defined>
    <meta:user-defined meta:name="OVERHEIDop.versieInformatie"/>
  </office:meta>
</office:document-meta>
</file>