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75, 2019-03916, optrekken achtergevel 1e verdiep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nsevaartstraat 75, 2019-03916, optrekken achtergevel 1e verdiep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52</meta:user-defined>
    <meta:user-defined meta:name="OVERHEIDop.GmbID/DC.identifier">gmb-2019-108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C 75</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3 490060</meta:user-defined>
    <meta:user-defined meta:name="OVERHEIDop.versieInformatie"/>
  </office:meta>
</office:document-meta>
</file>