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0 bomen, nabij Kranenburgweg (zaaknummer Z2019-000068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Kranenburgweg (Kadastraal perceel Zwollerkerspel X 756 en 758) </text:span>
            <text:span text:style-name="nadrukvet">–</text:span>ontvangen 20 april 2019 voor het kappen van 30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0 bomen, nabij Kranenburgweg (zaaknummer Z2019-000068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50</meta:user-defined>
    <meta:user-defined meta:name="OVERHEIDop.GmbID/DC.identifier">gmb-2019-10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C 9</meta:user-defined>
    <meta:user-defined meta:name="OVERHEIDop.woonplaats">Zwolle</meta:user-defined>
    <meta:user-defined meta:name="OVERHEIDop.straatnaam">Dijkzich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888 504901</meta:user-defined>
    <meta:user-defined meta:name="OVERHEIDop.versieInformatie"/>
  </office:meta>
</office:document-meta>
</file>