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Einsteinstraat tussen Mijnsherenweg en Rob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129</text:span>
          </text:p>
            <text:p text:style-name="common-al">Gemeente Aalsmeer heeft op 26 april 2019 een aanvraag evenementenvergunning ontvangen voor Braderie Kudelstaart op 19 juni 2019. De locatie is Einsteinstraat tussen Mijnsherenweg en Rob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14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Einsteinstraat tussen Mijnsherenweg en Rob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144</meta:user-defined>
    <meta:user-defined meta:name="OVERHEIDop.GmbID/DC.identifier">gmb-2019-108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BC 4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40.54 472125.17</meta:user-defined>
    <meta:user-defined meta:name="OVERHEIDop.versieInformatie"/>
  </office:meta>
</office:document-meta>
</file>