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ndelweg 112 RD, 2019-03915, splitsen bovenwoning tot 2 zelfstandige appartementen, 2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4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4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4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ndelweg 112 RD, 2019-03915, splitsen bovenwoning tot 2 zelfstandige appartementen,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43</meta:user-defined>
    <meta:user-defined meta:name="OVERHEIDop.GmbID/DC.identifier">gmb-2019-108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AD 112 rd</meta:user-defined>
    <meta:user-defined meta:name="OVERHEIDop.woonplaats">Haarlem</meta:user-defined>
    <meta:user-defined meta:name="OVERHEIDop.straatnaam">Vonde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98 491488</meta:user-defined>
    <meta:user-defined meta:name="OVERHEIDop.versieInformatie"/>
  </office:meta>
</office:document-meta>
</file>