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uitbreiden woning, Lorentzlaan 5, (zaaknummer 2525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Lorentzlaan 5</text:span>– voor het uitrbeiden van de woning, verzonden op 1 me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4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4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4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uitbreiden woning, Lorentzlaan 5, (zaaknummer 2525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41</meta:user-defined>
    <meta:user-defined meta:name="OVERHEIDop.GmbID/DC.identifier">gmb-2019-10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J 5</meta:user-defined>
    <meta:user-defined meta:name="OVERHEIDop.woonplaats">Zwolle</meta:user-defined>
    <meta:user-defined meta:name="OVERHEIDop.straatnaam">Lorentz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87 504081</meta:user-defined>
    <meta:user-defined meta:name="OVERHEIDop.versieInformatie"/>
  </office:meta>
</office:document-meta>
</file>