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per Fagelstraat 9 (het plaatsen van een dakopbouw aan de achterzijde van de woning); 500281; 09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9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per Fagelstraat 9 (het plaatsen van een dakopbouw aan de achterzijde van de woning); 500281; 09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14</meta:user-defined>
    <meta:user-defined meta:name="OVERHEIDop.GmbID/DC.identifier">gmb-2019-10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N 9</meta:user-defined>
    <meta:user-defined meta:name="OVERHEIDop.woonplaats">Hilversum</meta:user-defined>
    <meta:user-defined meta:name="OVERHEIDop.straatnaam">Casper Fagel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5 469700</meta:user-defined>
    <meta:user-defined meta:name="OVERHEIDop.versieInformatie"/>
  </office:meta>
</office:document-meta>
</file>