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43 RD, 2019-03913, splitsen bovenwoning tot 2 zelfstandige appartementen,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3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wijkerstraat 43 RD, 2019-03913, splitsen bovenwoning tot 2 zelfstandige appartement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35</meta:user-defined>
    <meta:user-defined meta:name="OVERHEIDop.GmbID/DC.identifier">gmb-2019-108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C 43 rd</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4 487653</meta:user-defined>
    <meta:user-defined meta:name="OVERHEIDop.versieInformatie"/>
  </office:meta>
</office:document-meta>
</file>