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6, plaatsen zonwering en afvoerpijp</text:p>
            <text:p text:style-name="common-al">Verleende omgevingsvergunning is verzonden 29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3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34</meta:user-defined>
    <meta:user-defined meta:name="OVERHEIDop.GmbID/DC.identifier">gmb-2019-10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E 8</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7 517291</meta:user-defined>
    <meta:user-defined meta:name="OVERHEIDop.versieInformatie"/>
  </office:meta>
</office:document-meta>
</file>