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densestraat 4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voor het maken van een doorbraak in een spouwmuur op locatie Odensestraat 4 in Hengelo. De aanvraag is geregistreerd onder zaaknummer O-2019-0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1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densestraat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133</meta:user-defined>
    <meta:user-defined meta:name="OVERHEIDop.GmbID/DC.identifier">gmb-2019-10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JM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68 479280</meta:user-defined>
    <meta:user-defined meta:name="OVERHEIDop.versieInformatie"/>
  </office:meta>
</office:document-meta>
</file>