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4 t/m 83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ONTHEFFING</text:p>
            <text:p text:style-name="common-al"/>
            <text:p text:style-name="common-al">Burgemeester en wethouders maken bekend dat zij ontheffing maximale dagwaarden geluid hebben verleend voor het overschrijden van maxi male dagwaarden op Jan Doustraat 44 t/m 83 te Zwaag op 3 en 4 mei 2019.</text:p>
            <text:p text:style-name="last-al">Verzonden 3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oustraat 44 t/m 83 ONTHEFFING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28</meta:user-defined>
    <meta:user-defined meta:name="OVERHEIDop.GmbID/DC.identifier">gmb-2019-10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K 33</meta:user-defined>
    <meta:user-defined meta:name="OVERHEIDop.woonplaats">Zwaag</meta:user-defined>
    <meta:user-defined meta:name="OVERHEIDop.straatnaam">Jan Dou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98 520447</meta:user-defined>
    <meta:user-defined meta:name="OVERHEIDop.versieInformatie"/>
  </office:meta>
</office:document-meta>
</file>