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116 woningen, Isaäc van Hoornbeekstraat 2 t/m 96 even en 1 t/m 95 oneven (zaaknummer 1861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saäc van Hoornbeekstraat 2 t/m 96 even en 1 t/m 95 oneven (sectie A perceelnr 6475, 6476, 6477, 6478, 7211)</text:span> – voor het renoveren van 116 woningen door middel van het bouwen van bergingen, verzonden op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noveren 116 woningen, Isaäc van Hoornbeekstraat 2 t/m 96 even en 1 t/m 95 oneven (zaaknummer 1861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27</meta:user-defined>
    <meta:user-defined meta:name="OVERHEIDop.GmbID/DC.identifier">gmb-2019-10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SJ 4</meta:user-defined>
    <meta:user-defined meta:name="OVERHEIDop.woonplaats">Zwolle</meta:user-defined>
    <meta:user-defined meta:name="OVERHEIDop.straatnaam">Isaäc van Hoornbee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02 504080</meta:user-defined>
    <meta:user-defined meta:name="OVERHEIDop.versieInformatie"/>
  </office:meta>
</office:document-meta>
</file>