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A. Schweitz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A. Schweitzerlaan 7, zaaknummer 179065</text:p>
            <text:p text:style-name="common-al">Voor: kappen van 5 fijnsparren, datum ontvangst: 30-04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11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A. Schweitzer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119</meta:user-defined>
    <meta:user-defined meta:name="OVERHEIDop.GmbID/DC.identifier">gmb-2019-108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7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26 442338</meta:user-defined>
    <meta:user-defined meta:name="OVERHEIDop.versieInformatie"/>
  </office:meta>
</office:document-meta>
</file>