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Stationsstraat 10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1 mei 2019 dat de aanvraag met zaaknummer <text:span text:style-name="nadrukvet">W-AOV190215 </text:span>voor het plaatsen van een tuinhuis met overkapping op de locatie <text:span text:style-name="nadrukvet">Stationsstraat 10a in Axel </text:span>vergunningsvrij uitgevoerd mag worden.</text:p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11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gunningsvrij project - Stationsstraat 10a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117</meta:user-defined>
    <meta:user-defined meta:name="OVERHEIDop.GmbID/DC.identifier">gmb-2019-108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LB 10a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26.74 365354.72</meta:user-defined>
    <meta:user-defined meta:name="OVERHEIDop.versieInformatie"/>
  </office:meta>
</office:document-meta>
</file>