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werktuigenberging, Heinoseweg (zaaknummer 2035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inoseweg</text:span> – voor het bouwen van een werktuigenberging, ingetrokken op 9 april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11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werktuigenberging, Heinoseweg (zaaknummer 20355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13</meta:user-defined>
    <meta:user-defined meta:name="OVERHEIDop.GmbID/DC.identifier">gmb-2019-10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A 27a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652 500361</meta:user-defined>
    <meta:user-defined meta:name="OVERHEIDop.versieInformatie"/>
  </office:meta>
</office:document-meta>
</file>