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A. Schweitz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Onderwerp: Publicatie kapmelding </text:p>
            <text:p text:style-name="common-al">Locatie: A. Schweitzerlaan 9, zaaknummer 179064</text:p>
            <text:p text:style-name="common-al">Voor: kappen 2 fijnsparren, datum ontvangst: 30-04-2019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811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1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A. Schweitz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110</meta:user-defined>
    <meta:user-defined meta:name="OVERHEIDop.GmbID/DC.identifier">gmb-2019-108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JW 9</meta:user-defined>
    <meta:user-defined meta:name="OVERHEIDop.woonplaats">Winterswijk</meta:user-defined>
    <meta:user-defined meta:name="OVERHEIDop.straatnaam">Albert Schweitz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027 442323</meta:user-defined>
    <meta:user-defined meta:name="OVERHEIDop.versieInformatie"/>
  </office:meta>
</office:document-meta>
</file>