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137, het plaatsen van zonnepanelen op het dakvlak van het het plaatsen van een warmtepomp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Zandkamp 137, het plaatsen van zonnepanelen op het dakvlak  van het het plaatsen van een warmtepomp, Rechtsmiddel: Geen. Ter  informatie.</text:p>
            <text:p text:style-name="common-al"/>
            <text:p text:style-name="last-al">Stadsberichten, 01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10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0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0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ndkamp 137, het plaatsen van zonnepanelen op het dakvlak van het het plaatsen van een warmtepomp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108</meta:user-defined>
    <meta:user-defined meta:name="OVERHEIDop.GmbID/DC.identifier">gmb-2019-108108</meta:user-defined>
    <meta:user-defined meta:name="OVERHEID.TaxonomieBeleidsagenda/OVERHEID.category">Ruimte en infrastructuur | Organisatie en beleid</meta:user-defined>
    <meta:user-defined meta:name="OVERHEIDop.referentienummer">1020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J 137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62 467017</meta:user-defined>
    <meta:user-defined meta:name="OVERHEIDop.versieInformatie"/>
  </office:meta>
</office:document-meta>
</file>